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Lennepweg 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35, herstel van de breedplaatvloer van het dek van de parkeergarage van Nieuw Overbos, wabonummer 820594, verzonden 18 me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08.949 485577.535</meta:user-defined>
    <meta:user-defined meta:name="DC.title">Verleende omgevingsvergunning Burgemeester van Lennepweg 35</meta:user-defined>
    <meta:user-defined meta:name="OVERHEID.PostcodeHuisnummer/OVERHEIDop.postcodeHuisnummer">2101RE 35</meta:user-defined>
    <meta:user-defined meta:name="OVERHEIDop.straatnaam">Burgemeester van Lennepweg</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162087</meta:user-defined>
    <meta:user-defined meta:name="OVERHEIDop.GmbID/DC.identifier">gmb-2021-162087</meta:user-defined>
    <meta:user-defined meta:name="OVERHEIDop.versieInformatie"/>
  </office:meta>
</office:document-meta>
</file>