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kant van Glinswei 1b Leeuwarden, (11045909) kappen van zes bomen, verzenddatum 12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91.325 577321.612</meta:user-defined>
    <meta:user-defined meta:name="DC.title">Vergunningvrij noordkant van Glinswei 1b Leeuwarden, (11045909) kappen van zes bomen, verzenddatum 12-05-2021.</meta:user-defined>
    <meta:user-defined meta:name="OVERHEID.PostcodeHuisnummer/OVERHEIDop.postcodeHuisnummer">8939CB 1</meta:user-defined>
    <meta:user-defined meta:name="OVERHEIDop.straatnaam">Glinswei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69</meta:user-defined>
    <meta:user-defined meta:name="OVERHEIDop.GmbID/DC.identifier">gmb-2021-162069</meta:user-defined>
    <meta:user-defined meta:name="OVERHEIDop.versieInformatie"/>
  </office:meta>
</office:document-meta>
</file>