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ontwerpbesluit hogere grenswaarden Wet geluidhinder ten behoeve van de bouw van de bouw van 28 appartementen (Waterstate) aan de Karperweg / Schelvisstraa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28 appartementen </text:span>
            <text:span text:style-name="nadrukvet">aan de </text:span>
            <text:span text:style-name="nadrukvet">Karperweg</text:span>
            <text:span text:style-name="nadrukvet"> /</text:span>
            <text:span text:style-name="nadrukvet"> Schelvisstraat</text:span>
            <text:span text:style-name="nadrukvet"/>
            <text:span text:style-name="nadrukvet">in Almere</text:span>
            <text:span text:style-name="nadrukvet">.</text:span>
          </text:p>
            <text:p text:style-name="common-al">
            <text:span text:style-name="nadrukvet">Dossiernummer SBA </text:span>
            <text:span text:style-name="nadrukvet">20</text:span>
            <text:span text:style-name="nadrukvet">5060</text:span>
          </text:p>
            <text:p text:style-name="common-al">
            <text:span text:style-name="nadrukvet">Olo</text:span>
            <text:span text:style-name="nadrukvet"> nummer</text:span>
            <text:span text:style-name="nadrukvet"/>
            <text:span text:style-name="nadrukvet">5667021</text:span>
          </text:p>
            <text:p text:style-name="common-al">Burgemeester en wethouders maken bekend dat zij op 18 december 2020 bovengenoemde aanvraag om omgevingsvergunning hebben ontvangen. Met ingang van 26 mei 2021 tot en met 6 juli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6 mei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06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6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6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5060 en Olo 5667021</meta:user-defined>
    <meta:user-defined meta:name="DCTERMS.abstract">Ontwerpbesluit omgevingsvergunning 28 appartementen en ontwerpbesluit hogere grenswaarde</meta:user-defined>
    <dc:language>nl</dc:language>
    <meta:user-defined meta:name="OVERHEID.EPSG28992/DC.spatial">144455.121 489412.467</meta:user-defined>
    <meta:user-defined meta:name="DC.title">Planologisch afwijken ontwerpbesluit hogere grenswaarden Wet geluidhinder ten behoeve van de bouw van de bouw van 28 appartementen (Waterstate) aan de Karperweg / Schelvisstraat in Almere.</meta:user-defined>
    <meta:user-defined meta:name="OVERHEID.PostcodeHuisnummer/OVERHEIDop.postcodeHuisnummer">1317SN 18</meta:user-defined>
    <meta:user-defined meta:name="OVERHEIDop.straatnaam">Karperweg</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062</meta:user-defined>
    <meta:user-defined meta:name="OVERHEIDop.GmbID/DC.identifier">gmb-2021-162062</meta:user-defined>
    <meta:user-defined meta:name="OVERHEIDop.versieInformatie"/>
  </office:meta>
</office:document-meta>
</file>