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Marisplei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risplein 5, het verbouwen en uitbreiden van het clubhuis KR&amp;ZV “Het Spaarne” op de verdieping ten behoeve van extra sportfaciliteiten, wabonummer 815881, ontvangen 31 maart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862.866 485974.836</meta:user-defined>
    <meta:user-defined meta:name="DC.title">Voornemen verlenen omgevingsvergunning voor afwijken bestemmingsplan Marisplein 5</meta:user-defined>
    <meta:user-defined meta:name="OVERHEID.PostcodeHuisnummer/OVERHEIDop.postcodeHuisnummer">2102AC 5</meta:user-defined>
    <meta:user-defined meta:name="OVERHEIDop.straatnaam">Marisplein</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162059</meta:user-defined>
    <meta:user-defined meta:name="OVERHEIDop.GmbID/DC.identifier">gmb-2021-162059</meta:user-defined>
    <meta:user-defined meta:name="OVERHEIDop.versieInformatie"/>
  </office:meta>
</office:document-meta>
</file>