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ynser Binnepaed 11 Miedum, (11044640) realisatie van een damwand, verzenddatum 18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7 me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05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5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5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393.647 583452.857</meta:user-defined>
    <meta:user-defined meta:name="DC.title">Verleende omgevingsvergunning Wynser Binnepaed 11 Miedum, (11044640) realisatie van een damwand, verzenddatum 18-05-2021.</meta:user-defined>
    <meta:user-defined meta:name="OVERHEID.PostcodeHuisnummer/OVERHEIDop.postcodeHuisnummer">9082BA 11</meta:user-defined>
    <meta:user-defined meta:name="OVERHEIDop.straatnaam">Wynser Binnepaed</meta:user-defined>
    <meta:user-defined meta:name="OVERHEIDop.woonplaats">Miedu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057</meta:user-defined>
    <meta:user-defined meta:name="OVERHEIDop.GmbID/DC.identifier">gmb-2021-162057</meta:user-defined>
    <meta:user-defined meta:name="OVERHEIDop.versieInformatie"/>
  </office:meta>
</office:document-meta>
</file>