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ange Paalweg - Vlodrop</text:p>
      <text:section text:name="zakelijke-mededeling_id1-3-2" text:style-name="zakelijke-mededeling">
        <text:section text:name="zakelijke-mededeling-tekst_id1-3-2-1" text:style-name="zakelijke-mededeling-tekst">
          <text:section text:name="tekst_id1-3-2-1-1" text:style-name="tekst">
            <text:p text:style-name="common-al">Lange Paalweg (percelen gelegen aan deze straat), kadastraal bekend sectie G, perceelnummer 235 en 1341, 6063 CR Vlodrop: het aanleggen van een veelsoortige groenhaag. Verzonden op 11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0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979.197 350097.413</meta:user-defined>
    <meta:user-defined meta:name="DC.title">Verleende omgevingsvergunning - Lange Paalweg - Vlodrop</meta:user-defined>
    <meta:user-defined meta:name="OVERHEID.PostcodeHuisnummer/OVERHEIDop.postcodeHuisnummer">6063CP 40</meta:user-defined>
    <meta:user-defined meta:name="OVERHEIDop.straatnaam">Bennebroekweg</meta:user-defined>
    <meta:user-defined meta:name="OVERHEIDop.woonplaats">Vlodrop</meta:user-defined>
    <meta:user-defined meta:name="DCTERMS.W3CDTF/DCTERMS.available">2021-05-26</meta:user-defined>
    <meta:user-defined meta:name="DCTERMS.W3CDTF/OVERHEIDop.jaargang">2021</meta:user-defined>
    <meta:user-defined meta:name="OVERHEIDop.publicationIssue">162056</meta:user-defined>
    <meta:user-defined meta:name="OVERHEIDop.GmbID/DC.identifier">gmb-2021-162056</meta:user-defined>
    <meta:user-defined meta:name="OVERHEIDop.versieInformatie"/>
  </office:meta>
</office:document-meta>
</file>