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iecke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Westerkwartier een melding ontvangen voor activiteiten waarvoor geen vergunningplicht geldt op de locatie de Wiecken 8 in Leek. De melding is geregistreerd onder zaaknummer Z202101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0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15.7 575308.1</meta:user-defined>
    <meta:user-defined meta:name="DC.title">Kennisgeving ontvangst sloopmelding - de Wiecken 8 in Leek</meta:user-defined>
    <meta:user-defined meta:name="OVERHEID.PostcodeHuisnummer/OVERHEIDop.postcodeHuisnummer">9351AX 8</meta:user-defined>
    <meta:user-defined meta:name="OVERHEIDop.straatnaam">de Wiecken</meta:user-defined>
    <meta:user-defined meta:name="OVERHEIDop.woonplaats">Le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43</meta:user-defined>
    <meta:user-defined meta:name="OVERHEIDop.GmbID/DC.identifier">gmb-2021-162043</meta:user-defined>
    <meta:user-defined meta:name="OVERHEIDop.versieInformatie"/>
  </office:meta>
</office:document-meta>
</file>