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kapschuur - Munnekeweg 7 in Luca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mei 2021 een besluit genomen op de aanvraag met zaaknummer Z202100723 voor het oprichten van een kapschuur op locatie Munnekeweg 7 in Lucaswol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204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4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012 578035</meta:user-defined>
    <meta:user-defined meta:name="DC.title">Kennisgeving besluit op aanvraag omgevingsvergunning voor het oprichten van een kapschuur - Munnekeweg 7 in Lucaswolde</meta:user-defined>
    <meta:user-defined meta:name="OVERHEID.PostcodeHuisnummer/OVERHEIDop.postcodeHuisnummer">9825TM 7</meta:user-defined>
    <meta:user-defined meta:name="OVERHEIDop.straatnaam">Munnekeweg</meta:user-defined>
    <meta:user-defined meta:name="OVERHEIDop.woonplaats">Lucaswol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41</meta:user-defined>
    <meta:user-defined meta:name="OVERHEIDop.GmbID/DC.identifier">gmb-2021-162041</meta:user-defined>
    <meta:user-defined meta:name="OVERHEIDop.versieInformatie"/>
  </office:meta>
</office:document-meta>
</file>