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straatweg nabij nr.6 Roordahuizum, (11046221) vervangen van de windturbine, verzenddatum 12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41.772 569161.005</meta:user-defined>
    <meta:user-defined meta:name="DC.title">Verleende omgevingsvergunning Overijsselsestraatweg nabij nr.6 Roordahuizum, (11046221) vervangen van de windturbine, verzenddatum 12-05-2021.</meta:user-defined>
    <meta:user-defined meta:name="OVERHEID.PostcodeHuisnummer/OVERHEIDop.postcodeHuisnummer">9008TS 6</meta:user-defined>
    <meta:user-defined meta:name="OVERHEIDop.straatnaam">Overijsselsestraatweg</meta:user-defined>
    <meta:user-defined meta:name="OVERHEIDop.woonplaats">Reduz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29</meta:user-defined>
    <meta:user-defined meta:name="OVERHEIDop.GmbID/DC.identifier">gmb-2021-162029</meta:user-defined>
    <meta:user-defined meta:name="OVERHEIDop.versieInformatie"/>
  </office:meta>
</office:document-meta>
</file>