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ramstraat 24a 9715 JP Groningen – het omzetten van een kamerverhuurpand (4 kamers) naar 2 zelfstandige woningen (verzenddatum: 6 januari 2021, dossiernummer: 20210003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38.812 583580.547</meta:user-defined>
    <meta:user-defined meta:name="DC.title">Verleende woningvormingsvergunning: Ceramstraat 24a 9715 JP Groningen – het omzetten van een kamerverhuurpand (4 kamers) naar 2 zelfstandige woningen (verzenddatum: 6 januari 2021, dossiernummer: 202100034)</meta:user-defined>
    <meta:user-defined meta:name="OVERHEID.PostcodeHuisnummer/OVERHEIDop.postcodeHuisnummer">9715JP 24</meta:user-defined>
    <meta:user-defined meta:name="OVERHEIDop.straatnaam">Ceram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6201</meta:user-defined>
    <meta:user-defined meta:name="OVERHEIDop.GmbID/DC.identifier">gmb-2021-16201</meta:user-defined>
    <meta:user-defined meta:name="OVERHEIDop.versieInformatie"/>
  </office:meta>
</office:document-meta>
</file>