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 325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HOV-20-2489 voor het uitvoeren van werken ten behoeve van het plaatsen van een Ad Blue op locatie A 325 2 te Elst. Het besluit is dat de activiteit vergunningvrij is.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48 438418</meta:user-defined>
    <meta:user-defined meta:name="DC.title">Kennisgeving besluit op aanvraag omgevingsvergunning A 325 2 te Elst</meta:user-defined>
    <meta:user-defined meta:name="OVERHEID.PostcodeHuisnummer/OVERHEIDop.postcodeHuisnummer">6662MZ 2</meta:user-defined>
    <meta:user-defined meta:name="OVERHEIDop.straatnaam">A 325</meta:user-defined>
    <meta:user-defined meta:name="OVERHEIDop.woonplaats">E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2</meta:user-defined>
    <meta:user-defined meta:name="OVERHEIDop.GmbID/DC.identifier">gmb-2021-162</meta:user-defined>
    <meta:user-defined meta:name="OVERHEIDop.versieInformatie"/>
  </office:meta>
</office:document-meta>
</file>