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besluit maatwerkvoorschriften - lozen van afvalwater zonder vetafscheider en slibvangput - Olympiaweg 40, Alkm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gelet op het Activiteitenbesluit milieubeheer, bekend dat zij op 19 mei 2021 hebben besloten maatwerk te stellen ten aanzien van het bedrijf Subway Alkmaar West, gelegen op de locatie Olympiaweg 40 in Alkmaar.</text:p>
            <text:p text:style-name="common-al">Het betreft maatwerkvoorschriften met betrekking tot het lozen van afvalwater zonder vetafscheider en slibvangput.</text:p>
            <text:p text:style-name="common-al">Datum van verzending besluit: 19 mei 2021</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text:p>
            <text:p text:style-name="common-al">Gemeente Alkmaar, Postbus 53, 1800 BC in Alkmaar. Het bezwaarschrift moet in ieder geval het volgende bevatten: </text:p>
            <text:p text:style-name="common-al">• uw naam, adres, postcode en woonplaats; </text:p>
            <text:p text:style-name="common-al">• de datum; </text:p>
            <text:p text:style-name="common-al">• over welke beschikking het gaat (u kunt het beste een kopie van dit besluit bijsluiten); </text:p>
            <text:p text:style-name="common-al">• de redenen waarom u het niet eens bent met het besluit; </text:p>
            <text:p text:style-name="common-al">• uw handtekening. </text:p>
            <text:p text:style-name="common-al">   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www.rechtspraak.nl. </text:p>
            <text:p text:style-name="common-al">Voor de behandeling van het verzoek wordt griffierecht geheven. </text:p>
            <text:p text:style-name="common-al">
            <text:span text:style-name="nadrukvet">Informatie/Besluit inzien</text:span>
          </text:p>
            <text:p text:style-name="common-al">Mocht u dit besluit willen inzien, dan kunt u contact opnemen met de Omgevingsdienst Noord-Holland Noord, Dampten 2 in Hoorn, telefoonnummer: 088 -1021300 (o.v.v. zaaknummer OD.32309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199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99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99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09396.319 516651.016</meta:user-defined>
    <meta:user-defined meta:name="DC.title">Gemeente Alkmaar - besluit maatwerkvoorschriften - lozen van afvalwater zonder vetafscheider en slibvangput - Olympiaweg 40, Alkmaar</meta:user-defined>
    <meta:user-defined meta:name="OVERHEID.PostcodeHuisnummer/OVERHEIDop.postcodeHuisnummer">1816MJ 40</meta:user-defined>
    <meta:user-defined meta:name="OVERHEIDop.straatnaam">Olympiaweg</meta:user-defined>
    <meta:user-defined meta:name="OVERHEIDop.woonplaats">Alkmaar</meta:user-defined>
    <meta:user-defined meta:name="DCTERMS.W3CDTF/DCTERMS.available">2021-05-26</meta:user-defined>
    <meta:user-defined meta:name="DCTERMS.W3CDTF/OVERHEIDop.jaargang">2021</meta:user-defined>
    <meta:user-defined meta:name="OVERHEIDop.publicationIssue">161997</meta:user-defined>
    <meta:user-defined meta:name="OVERHEIDop.GmbID/DC.identifier">gmb-2021-161997</meta:user-defined>
    <meta:user-defined meta:name="OVERHEIDop.versieInformatie"/>
  </office:meta>
</office:document-meta>
</file>