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realiseren van een aanbouw aan de achterzijde van de woning - Corfstraat 2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HW28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Corfstraat 28 Alkmaar:</text:span> het realiseren van een aanbouw aan de achterzijde van de wo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9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HW28</meta:user-defined>
    <dc:language>nl</dc:language>
    <meta:user-defined meta:name="OVERHEID.EPSG28992/DC.spatial">111023.11 515112.872</meta:user-defined>
    <meta:user-defined meta:name="DC.title">Gemeente Alkmaar - weigering omgevingsvergunning - realiseren van een aanbouw aan de achterzijde van de woning - Corfstraat 28, Alkmaar</meta:user-defined>
    <meta:user-defined meta:name="OVERHEID.PostcodeHuisnummer/OVERHEIDop.postcodeHuisnummer">1814HW 28</meta:user-defined>
    <meta:user-defined meta:name="OVERHEIDop.straatnaam">Corfstraa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94</meta:user-defined>
    <meta:user-defined meta:name="OVERHEIDop.GmbID/DC.identifier">gmb-2021-161994</meta:user-defined>
    <meta:user-defined meta:name="OVERHEIDop.versieInformatie"/>
  </office:meta>
</office:document-meta>
</file>