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 Kieboomplein 515, 3077MK, - wijziging gebruiksfunctie; - wijzigingen nooduitgang en entree; - doorbraak brandwerende wand; - aanpassing gevels - sloopwerk + verbouw toiletgroepen (aanvraagdatum 12-01-2021, dossiernummer OMV.21.01.001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723.09 434511.06</meta:user-defined>
    <meta:user-defined meta:name="DC.title">Aangevraagde omgevingsvergunning Cor Kieboomplein 515</meta:user-defined>
    <meta:user-defined meta:name="OVERHEID.PostcodeHuisnummer/OVERHEIDop.postcodeHuisnummer">3077MK 515</meta:user-defined>
    <meta:user-defined meta:name="OVERHEIDop.straatnaam">Cor Kieboomplein</meta:user-defined>
    <meta:user-defined meta:name="OVERHEIDop.woonplaats">Rot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99</meta:user-defined>
    <meta:user-defined meta:name="OVERHEIDop.GmbID/DC.identifier">gmb-2021-16199</meta:user-defined>
    <meta:user-defined meta:name="OVERHEIDop.versieInformatie"/>
  </office:meta>
</office:document-meta>
</file>