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drijfsruimte naar meerdere bedrijfs- en kantoor units, Amsterdamsestraatweg 632 te Utrecht,  HZ_WABO-21-08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32 te Utrecht</text:p>
            <text:p text:style-name="common-al">HZ_WABO-21-08505</text:p>
            <text:p text:style-name="common-al">Toelichting: het verbouwen van bedrijfsruimte naar meerdere bedrijfs- en kantoor unit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9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66.41 458236.58</meta:user-defined>
    <meta:user-defined meta:name="DC.title">Verlenging beslistermijn omgevingsvergunning, het verbouwen van bedrijfsruimte naar meerdere bedrijfs- en kantoor units, Amsterdamsestraatweg 632 te Utrecht,  HZ_WABO-21-08505</meta:user-defined>
    <meta:user-defined meta:name="OVERHEID.PostcodeHuisnummer/OVERHEIDop.postcodeHuisnummer">3555HX 632</meta:user-defined>
    <meta:user-defined meta:name="OVERHEIDop.straatnaam">Amsterdamsestraatweg</meta:user-defined>
    <meta:user-defined meta:name="OVERHEIDop.woonplaats">Ut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89</meta:user-defined>
    <meta:user-defined meta:name="OVERHEIDop.GmbID/DC.identifier">gmb-2021-161989</meta:user-defined>
    <meta:user-defined meta:name="OVERHEIDop.versieInformatie"/>
  </office:meta>
</office:document-meta>
</file>