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 - lot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kansspelvergunning verleend aan Activiteitencommissie Den Hoogen Caemer voor het organiseren van een loterij. De vergunning geldt van mei tot en met 1 augustus 2021. De verzenddatum is 12 mei 2021 en het referentienummer is Z-21-13346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198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8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8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65238.593 418457.319</meta:user-defined>
    <meta:user-defined meta:name="DC.title">Verleende kansspelvergunning - loterij.</meta:user-defined>
    <meta:user-defined meta:name="OVERHEID.PostcodeHuisnummer/OVERHEIDop.postcodeHuisnummer">3247AC 54</meta:user-defined>
    <meta:user-defined meta:name="OVERHEIDop.straatnaam">Burg C Zaaijerlaan</meta:user-defined>
    <meta:user-defined meta:name="OVERHEIDop.woonplaats">Dirkslan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986</meta:user-defined>
    <meta:user-defined meta:name="OVERHEIDop.GmbID/DC.identifier">gmb-2021-161986</meta:user-defined>
    <meta:user-defined meta:name="OVERHEIDop.versieInformatie"/>
  </office:meta>
</office:document-meta>
</file>