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tto van Tavere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V-2021-1642 voor een omgevingsvergunning : het plaatsen van een dakopbouw, op locatie Otto van Taverenstraat 5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9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4 471830</meta:user-defined>
    <meta:user-defined meta:name="DC.title">Kennisgeving verlenging beslistermijn omgevingsvergunning  Otto van Taverenstraat 57</meta:user-defined>
    <meta:user-defined meta:name="OVERHEID.PostcodeHuisnummer/OVERHEIDop.postcodeHuisnummer">7521TB 57</meta:user-defined>
    <meta:user-defined meta:name="OVERHEIDop.straatnaam">Otto van Taveren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976</meta:user-defined>
    <meta:user-defined meta:name="OVERHEIDop.GmbID/DC.identifier">gmb-2021-161976</meta:user-defined>
    <meta:user-defined meta:name="OVERHEIDop.versieInformatie"/>
  </office:meta>
</office:document-meta>
</file>