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xstraat 30 Leeuwarden, (11041383) plaatsen van een dakkapel, verzenddatum 0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9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12430.132 515343.939</meta:user-defined>
    <meta:user-defined meta:name="DC.title">Verleende omgevingsvergunning Marnixstraat 30 Leeuwarden, (11041383) plaatsen van een dakkapel, verzenddatum 07-05-2021.</meta:user-defined>
    <meta:user-defined meta:name="OVERHEID.PostcodeHuisnummer/OVERHEIDop.postcodeHuisnummer">1813VL 30</meta:user-defined>
    <meta:user-defined meta:name="OVERHEIDop.straatnaam">Marnix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5</meta:user-defined>
    <meta:user-defined meta:name="OVERHEIDop.GmbID/DC.identifier">gmb-2021-161975</meta:user-defined>
    <meta:user-defined meta:name="OVERHEIDop.versieInformatie"/>
  </office:meta>
</office:document-meta>
</file>