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obastraat 20 Leeuwarden, (11045424) realiseren van een dakkapel, verzenddatum 12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97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8.052 580642.755</meta:user-defined>
    <meta:user-defined meta:name="DC.title">Verleende omgevingsvergunning Liobastraat 20 Leeuwarden, (11045424) realiseren van een dakkapel, verzenddatum 12-05-2021.</meta:user-defined>
    <meta:user-defined meta:name="OVERHEID.PostcodeHuisnummer/OVERHEIDop.postcodeHuisnummer">8917HH 20</meta:user-defined>
    <meta:user-defined meta:name="OVERHEIDop.straatnaam">Liobastraat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72</meta:user-defined>
    <meta:user-defined meta:name="OVERHEIDop.GmbID/DC.identifier">gmb-2021-161972</meta:user-defined>
    <meta:user-defined meta:name="OVERHEIDop.versieInformatie"/>
  </office:meta>
</office:document-meta>
</file>