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Nieuwe-Tonge, Zuiddijk 2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xploitatievergunning verleend voor Snackbar 'De Berenhap' Zuiddijk 2a in Nieuwe-Tonge. De vergunning geldt voor onbepaalde tijd. De verzenddatum is 17 mei 2021 en het referentienummer is Z-21-13234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196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6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6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0469.679 414673.326</meta:user-defined>
    <meta:user-defined meta:name="DC.title">Verleende exploitatievergunning - Nieuwe-Tonge, Zuiddijk 2a.</meta:user-defined>
    <meta:user-defined meta:name="OVERHEID.PostcodeHuisnummer/OVERHEIDop.postcodeHuisnummer">3244AZ 2</meta:user-defined>
    <meta:user-defined meta:name="OVERHEIDop.straatnaam">Zuiddijk</meta:user-defined>
    <meta:user-defined meta:name="OVERHEIDop.woonplaats">Nieuwe-Tong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65</meta:user-defined>
    <meta:user-defined meta:name="OVERHEIDop.GmbID/DC.identifier">gmb-2021-161965</meta:user-defined>
    <meta:user-defined meta:name="OVERHEIDop.versieInformatie"/>
  </office:meta>
</office:document-meta>
</file>