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Kennedylaa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1 mei 2021 de aanvraag met zaaknummer <text:span text:style-name="nadrukvet">W-AOV200603</text:span> voor het intern uitbreiden van de winkelruimte op de locatie <text:span text:style-name="nadrukvet">Kennedylaan 9 in Terneuzen </text:span>buiten behandeling te stellen.</text:p>
            <text:p text:style-name="common-al">Belanghebbenden kunnen op grond van de Algemene wet bestuursrecht binnen zes weken na de datum van bekendmaking (21 mei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6 me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9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92.47 372583.48</meta:user-defined>
    <meta:user-defined meta:name="DC.title">Aanvraag omgevingsvergunning buiten behandeling stelling - Kennedylaan 9 in Terneuzen</meta:user-defined>
    <meta:user-defined meta:name="OVERHEID.PostcodeHuisnummer/OVERHEIDop.postcodeHuisnummer">4538AE 9</meta:user-defined>
    <meta:user-defined meta:name="OVERHEIDop.straatnaam">Kennedylaa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161961</meta:user-defined>
    <meta:user-defined meta:name="OVERHEIDop.GmbID/DC.identifier">gmb-2021-161961</meta:user-defined>
    <meta:user-defined meta:name="OVERHEIDop.versieInformatie"/>
  </office:meta>
</office:document-meta>
</file>