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gaslantaarn - Alckmariapad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L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ckmariapad 2 Alkmaar:</text:span> het plaatsen van een gaslantaar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L2</meta:user-defined>
    <dc:language>nl</dc:language>
    <meta:user-defined meta:name="OVERHEID.EPSG28992/DC.spatial">112288.335 516061.352</meta:user-defined>
    <meta:user-defined meta:name="DC.title">Gemeente Alkmaar - verlening omgevingsvergunning - plaatsen van een gaslantaarn - Alckmariapad 2, Alkmaar</meta:user-defined>
    <meta:user-defined meta:name="OVERHEID.PostcodeHuisnummer/OVERHEIDop.postcodeHuisnummer">1811ML 2</meta:user-defined>
    <meta:user-defined meta:name="OVERHEIDop.straatnaam">Alckmariapad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42</meta:user-defined>
    <meta:user-defined meta:name="OVERHEIDop.GmbID/DC.identifier">gmb-2021-161942</meta:user-defined>
    <meta:user-defined meta:name="OVERHEIDop.versieInformatie"/>
  </office:meta>
</office:document-meta>
</file>