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ndelpad 20 (vervangen kozijnen voor- en zijgevel); 776020; 19-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andelpad 20 (vervangen kozijnen voor- en zijgevel); 776020; 19-5-2021; Status: Ingekomen, gemeente Hilversum</text:span>
          </text:p>
            <text:p text:style-name="common-al"/>
            <text:p text:style-name="common-al">Datum indiening aanvraag: 1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93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3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3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6020</meta:user-defined>
    <meta:user-defined meta:name="DCTERMS.abstract">vervangen kozijnen voor- en zijgevel</meta:user-defined>
    <dc:language>nl</dc:language>
    <meta:user-defined meta:name="OVERHEID.EPSG28992/DC.spatial">141062.82 470636.876</meta:user-defined>
    <meta:user-defined meta:name="DC.title">Wandelpad 20 (vervangen kozijnen voor- en zijgevel); 776020; 19-05-21; Aanvraag omgevingsvergunning</meta:user-defined>
    <meta:user-defined meta:name="OVERHEID.PostcodeHuisnummer/OVERHEIDop.postcodeHuisnummer">1211GN 20</meta:user-defined>
    <meta:user-defined meta:name="OVERHEIDop.straatnaam">Wandelpad</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1930</meta:user-defined>
    <meta:user-defined meta:name="OVERHEIDop.GmbID/DC.identifier">gmb-2021-161930</meta:user-defined>
    <meta:user-defined meta:name="OVERHEIDop.versieInformatie"/>
  </office:meta>
</office:document-meta>
</file>