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rstraat 20-4 1078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erstraat 20-4 1078LP Amsterdam</text:p>
            <text:p text:style-name="common-al">Omschrijving: voor het verplaatsen van de woningtoegangsdeur van de woning op vierde verdieping en het maken van een dakterras ter hoogte van de vijfde verdieping</text:p>
            <text:p text:style-name="common-al">Datum ontvangst: 02-04-2021</text:p>
            <text:p text:style-name="common-al">Zaaknummer: Z2021-Z002176</text:p>
            <text:p text:style-name="common-al">OLO nummer: 59682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92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2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2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plaatsen van de woningtoegangsdeur van de woning op vierde verdieping en het maken van een dakterras ter hoogte van de vijfde verdieping op de </meta:user-defined>
    <dc:language>nl</dc:language>
    <meta:user-defined meta:name="OVERHEID.EPSG28992/DC.spatial">121724.000091149 484215.000459779</meta:user-defined>
    <meta:user-defined meta:name="DC.title">Aanvraag omgevingsvergunning Roerstraat 20-4 1078LP Amsterdam</meta:user-defined>
    <meta:user-defined meta:name="OVERHEID.PostcodeHuisnummer/OVERHEIDop.postcodeHuisnummer">1078LP 20</meta:user-defined>
    <meta:user-defined meta:name="OVERHEIDop.straatnaam">Roerstraat</meta:user-defined>
    <meta:user-defined meta:name="OVERHEIDop.woonplaats">Amster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29</meta:user-defined>
    <meta:user-defined meta:name="OVERHEIDop.GmbID/DC.identifier">gmb-2021-161929</meta:user-defined>
    <meta:user-defined meta:name="OVERHEIDop.versieInformatie"/>
  </office:meta>
</office:document-meta>
</file>