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elystad maakt, bekend dat op grond van artikel 2.28 van de Algemene plaatselijke verordening de volgende exploitatie vergunning is verleend. </text:p>
            <text:p text:style-name="al"/>
            <text:p text:style-name="al">- <text:span text:style-name="nadrukvet">Botter 44 27 8243 JE </text:span>OA21032</text:p>
            <text:p text:style-name="al"> Exploitatievergunning</text:p>
            <text:p text:style-name="al"> ingangsdatum 17 mei 2021</text:p>
            <text:p text:style-name="al"/>
            <text:p text:style-name="al">
            <text:span text:style-name="nadrukvet">Ter inzage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19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0100.587 501707.724</meta:user-defined>
    <meta:user-defined meta:name="DC.title">Apv vergunningen</meta:user-defined>
    <meta:user-defined meta:name="OVERHEID.PostcodeHuisnummer/OVERHEIDop.postcodeHuisnummer">8243JE 27</meta:user-defined>
    <meta:user-defined meta:name="OVERHEIDop.straatnaam">Botter 44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3</meta:user-defined>
    <meta:user-defined meta:name="OVERHEIDop.GmbID/DC.identifier">gmb-2021-161923</meta:user-defined>
    <meta:user-defined meta:name="OVERHEIDop.versieInformatie"/>
  </office:meta>
</office:document-meta>
</file>