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van 74 woningen Hoefplan Alkmaar - Tholenstraat 2, 4 t/m 16, Rochussenstraat 2, 4 t/m 12, 16, 26 t/m 40, 44 t/m 48, Robertsonstraat 3, 5, 6 t/m 17, 19, Mesdaglaan 1, 3 t/m 7, 11, 13, 15, 19, 21, 23, 33, 27, 39, 41, 43, 47,49 t/m 59, Jongkindlaan 127, 129 t/m 137,  Israelslaan 6, 8 t/m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holenstraat 2, 4 t/m 16, Rochussenstraat 2, 4 t/m 12, 16,</text:span> <text:span text:style-name="nadrukvet">26 t/m 40, 44 t/m 48,</text:span> <text:span text:style-name="nadrukvet">Robertsonstraat 3, 5, 6 t/m 17, 19,</text:span> <text:span text:style-name="nadrukvet">Mesdaglaan 1, 3 t/m 7, 11, 13, 15, 19, 21, 23, 33, 27, 39, 41, 43, 47,49 t/m 59, Jongkindlaan 127, 129 t/m 137, </text:span><text:span text:style-name="nadrukvet">Israelslaan 6, 8 t/m 14 Alkmaar, </text:span>het renoveren van 74 woningen Hoefplan Alkm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2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977.169 515734.831</meta:user-defined>
    <meta:user-defined meta:name="OVERHEID.EPSG28992/DC.spatial">110051.353 515929.17</meta:user-defined>
    <meta:user-defined meta:name="OVERHEID.EPSG28992/DC.spatial">109986.66 515760.294</meta:user-defined>
    <meta:user-defined meta:name="OVERHEID.EPSG28992/DC.spatial">110028.585 515944.797</meta:user-defined>
    <meta:user-defined meta:name="OVERHEID.EPSG28992/DC.spatial">110060.922 515941.833</meta:user-defined>
    <meta:user-defined meta:name="OVERHEID.EPSG28992/DC.spatial">110003.877 515745.605</meta:user-defined>
    <meta:user-defined meta:name="DC.title">Gemeente Alkmaar - verlening omgevingsvergunning - renoveren van 74 woningen Hoefplan Alkmaar - Tholenstraat 2, 4 t/m 16, Rochussenstraat 2, 4 t/m 12, 16, 26 t/m 40, 44 t/m 48, Robertsonstraat 3, 5, 6 t/m 17, 19, Mesdaglaan 1, 3 t/m 7, 11, 13, 15, 19, 21, 23, 33, 27, 39, 41, 43, 47,49 t/m 59, Jongkindlaan 127, 129 t/m 137,  Israelslaan 6, 8 t/m 14, Alkmaar</meta:user-defined>
    <meta:user-defined meta:name="OVERHEID.PostcodeHuisnummer/OVERHEIDop.postcodeHuisnummer">1816VJ 2</meta:user-defined>
    <meta:user-defined meta:name="OVERHEID.PostcodeHuisnummer/OVERHEIDop.postcodeHuisnummer">1816LR 2</meta:user-defined>
    <meta:user-defined meta:name="OVERHEID.PostcodeHuisnummer/OVERHEIDop.postcodeHuisnummer">1816VH 3</meta:user-defined>
    <meta:user-defined meta:name="OVERHEID.PostcodeHuisnummer/OVERHEIDop.postcodeHuisnummer">1816VA 1</meta:user-defined>
    <meta:user-defined meta:name="OVERHEID.PostcodeHuisnummer/OVERHEIDop.postcodeHuisnummer">1816LK 127</meta:user-defined>
    <meta:user-defined meta:name="OVERHEID.PostcodeHuisnummer/OVERHEIDop.postcodeHuisnummer">1816VL 6</meta:user-defined>
    <meta:user-defined meta:name="OVERHEIDop.straatnaam">Tholenstraat</meta:user-defined>
    <meta:user-defined meta:name="OVERHEIDop.straatnaam">Rochussenstraat</meta:user-defined>
    <meta:user-defined meta:name="OVERHEIDop.straatnaam">Robertsonstraat</meta:user-defined>
    <meta:user-defined meta:name="OVERHEIDop.straatnaam">Mesdaglaan</meta:user-defined>
    <meta:user-defined meta:name="OVERHEIDop.straatnaam">Jongkindlaan</meta:user-defined>
    <meta:user-defined meta:name="OVERHEIDop.straatnaam">Israëlslaan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22</meta:user-defined>
    <meta:user-defined meta:name="OVERHEIDop.GmbID/DC.identifier">gmb-2021-161922</meta:user-defined>
    <meta:user-defined meta:name="OVERHEIDop.versieInformatie"/>
  </office:meta>
</office:document-meta>
</file>