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 plaatsen van een dakkapel op het voordakvlak op de woning op de locatie, Sneekermeer 30, 2729P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2021-000308 voor plaatsen van een dakkapel op het voordakvlak op de woning op locatie Sneekermeer 30, 2729P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9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neekermeer 30, 2729PG Zoetermeer</meta:user-defined>
    <dc:language>nl</dc:language>
    <meta:user-defined meta:name="OVERHEID.EPSG28992/DC.spatial">96336.92 452485.6</meta:user-defined>
    <meta:user-defined meta:name="DC.title">omgevingsvergunning voor het  plaatsen van een dakkapel op het voordakvlak op de woning op de locatie, Sneekermeer 30, 2729PG Zoetermeer</meta:user-defined>
    <meta:user-defined meta:name="OVERHEID.PostcodeHuisnummer/OVERHEIDop.postcodeHuisnummer">2729PG 30</meta:user-defined>
    <meta:user-defined meta:name="OVERHEIDop.straatnaam">Sneekermeer</meta:user-defined>
    <meta:user-defined meta:name="OVERHEIDop.woonplaats">Zoeterm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21</meta:user-defined>
    <meta:user-defined meta:name="OVERHEIDop.GmbID/DC.identifier">gmb-2021-161921</meta:user-defined>
    <meta:user-defined meta:name="OVERHEIDop.versieInformatie"/>
  </office:meta>
</office:document-meta>
</file>