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ieuwe Karnemelkstraat 23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1 mei 2021 met zaaknummer <text:span text:style-name="nadrukvet">M-SLM210172 </text:span>voor het verwijderen van asbest op de locatie <text:span text:style-name="nadrukvet">Nieuwe Karnemelkstraat 23 in Koewacht.</text:span></text:p>
            <text:p text:style-name="common-al">De sloopmelding is op 21 me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6 mei 2021</text:p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191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1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1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169.44 360420.29</meta:user-defined>
    <meta:user-defined meta:name="DC.title">sloopmelding - Nieuwe Karnemelkstraat 23 in Koewacht</meta:user-defined>
    <meta:user-defined meta:name="OVERHEID.PostcodeHuisnummer/OVERHEIDop.postcodeHuisnummer">4576BT 23</meta:user-defined>
    <meta:user-defined meta:name="OVERHEIDop.straatnaam">Nieuwe Karnemelkstraat</meta:user-defined>
    <meta:user-defined meta:name="OVERHEIDop.woonplaats">Koewach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915</meta:user-defined>
    <meta:user-defined meta:name="OVERHEIDop.GmbID/DC.identifier">gmb-2021-161915</meta:user-defined>
    <meta:user-defined meta:name="OVERHEIDop.versieInformatie"/>
  </office:meta>
</office:document-meta>
</file>