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onkelaarsdijk 5A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het oprichten van een woning op het perceel kadastraal bekend gemeente Schagen, sectie E, nummer 2498;</text:p>
            <text:p text:style-name="common-al">- dit verblijfsobject moet worden voorzien van een nummeraanduiding;</text:p>
            <text:p text:style-name="common-al">gelet op artikel 6 van de Wet basisregistratie adressen en gebouwen en artikel 3 van de Verordening naamgeving en nummering (adressen) 2019;</text:p>
            <text:p text:style-name="common-al">besluiten:</text:p>
            <text:p text:style-name="common-al">1. tot vaststelling van de nummeraanduiding:</text:p>
            <text:p text:style-name="common-al">Bonkelaarsdijk 5A in Schagen</text:p>
            <text:p text:style-name="common-al">met ingang van 20 mei 2021, overeenkomstig de bij dit besluit behorende situatietekening met het nummer 21-026;</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20 mei 2021</text:p>
            <text:p text:style-name="common-al">Namens burgemeester en wethouders van de gemeente Schagen,</text:p>
            <text:p text:style-name="common-al">Gegevensbeheerder</text:p>
            <text:p text:style-name="common-al"/>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a xlink:href="http://www.schagen.nl/bezwaar" xlink:type="simple">www.schagen.nl/bezwaar</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91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1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1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2384</meta:user-defined>
    <meta:user-defined meta:name="DCTERMS.abstract">Besluit nummeraanduiding Bonkelaarsdijk 5A in Schagen</meta:user-defined>
    <dc:language>nl</dc:language>
    <meta:user-defined meta:name="OVERHEID.EPSG28992/DC.spatial">115400.631 531595.685</meta:user-defined>
    <meta:user-defined meta:name="DC.title">Besluit nummeraanduiding Bonkelaarsdijk 5A in Schagen</meta:user-defined>
    <meta:user-defined meta:name="OVERHEID.PostcodeHuisnummer/OVERHEIDop.postcodeHuisnummer">1742NP 5</meta:user-defined>
    <meta:user-defined meta:name="OVERHEIDop.straatnaam">Bonkelaarsdijk</meta:user-defined>
    <meta:user-defined meta:name="OVERHEIDop.woonplaats">Schagen</meta:user-defined>
    <meta:user-defined meta:name="DCTERMS.W3CDTF/DCTERMS.available">2021-05-26</meta:user-defined>
    <meta:user-defined meta:name="DCTERMS.W3CDTF/OVERHEIDop.jaargang">2021</meta:user-defined>
    <meta:user-defined meta:name="OVERHEIDop.externeBijlage">Situatietekening 21-026|exb-2021-30486</meta:user-defined>
    <meta:user-defined meta:name="OVERHEIDop.publicationIssue">161910</meta:user-defined>
    <meta:user-defined meta:name="OVERHEIDop.GmbID/DC.identifier">gmb-2021-161910</meta:user-defined>
    <meta:user-defined meta:name="OVERHEIDop.versieInformatie"/>
  </office:meta>
</office:document-meta>
</file>