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22 Hoogezand, Verlenging beslistermijn omgevingsvergunning (reguliere procedure) Z2021-003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an Steenstraat 22, 9601 XZ te Hoogezand, voor het vergroten van de zolder, ingediend op 25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9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34.808 576385.477</meta:user-defined>
    <meta:user-defined meta:name="DC.title">Jan Steenstraat 22 Hoogezand, Verlenging beslistermijn omgevingsvergunning (reguliere procedure) Z2021-003078</meta:user-defined>
    <meta:user-defined meta:name="OVERHEID.PostcodeHuisnummer/OVERHEIDop.postcodeHuisnummer">9601XZ 22</meta:user-defined>
    <meta:user-defined meta:name="OVERHEIDop.straatnaam">Jan Steenstraat</meta:user-defined>
    <meta:user-defined meta:name="OVERHEIDop.woonplaats">Hoogez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09</meta:user-defined>
    <meta:user-defined meta:name="OVERHEIDop.GmbID/DC.identifier">gmb-2021-161909</meta:user-defined>
    <meta:user-defined meta:name="OVERHEIDop.versieInformatie"/>
  </office:meta>
</office:document-meta>
</file>