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uterpestraat 28-1 Leeuwarden, (11044569) bouwen van een nieuwe IKC Albertine Agnes, verzenddatum 11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7 me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90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0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0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65.028 580085.199</meta:user-defined>
    <meta:user-defined meta:name="DC.title">Verleende omgevingsvergunning Euterpestraat 28-1 Leeuwarden, (11044569) bouwen van een nieuwe IKC Albertine Agnes, verzenddatum 11-05-2021.</meta:user-defined>
    <meta:user-defined meta:name="OVERHEID.PostcodeHuisnummer/OVERHEIDop.postcodeHuisnummer">8915BB 28</meta:user-defined>
    <meta:user-defined meta:name="OVERHEIDop.straatnaam">Euterpestraat</meta:user-defined>
    <meta:user-defined meta:name="OVERHEIDop.woonplaats">Leeuw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06</meta:user-defined>
    <meta:user-defined meta:name="OVERHEIDop.GmbID/DC.identifier">gmb-2021-161906</meta:user-defined>
    <meta:user-defined meta:name="OVERHEIDop.versieInformatie"/>
  </office:meta>
</office:document-meta>
</file>