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loods - Barnsteenstraat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SE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rnsteenstraat 8 Alkmaar:</text:span> het plaatsen van een lood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90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0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0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SE8</meta:user-defined>
    <dc:language>nl</dc:language>
    <meta:user-defined meta:name="OVERHEID.EPSG28992/DC.spatial">111555.38 512575.496</meta:user-defined>
    <meta:user-defined meta:name="DC.title">Gemeente Alkmaar - verlening omgevingsvergunning - plaatsen van een loods - Barnsteenstraat 8, Alkmaar</meta:user-defined>
    <meta:user-defined meta:name="OVERHEID.PostcodeHuisnummer/OVERHEIDop.postcodeHuisnummer">1812SE 8</meta:user-defined>
    <meta:user-defined meta:name="OVERHEIDop.straatnaam">Barnsteenstraat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04</meta:user-defined>
    <meta:user-defined meta:name="OVERHEIDop.GmbID/DC.identifier">gmb-2021-161904</meta:user-defined>
    <meta:user-defined meta:name="OVERHEIDop.versieInformatie"/>
  </office:meta>
</office:document-meta>
</file>