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ngelsestraat 24 Leeuwarden, (11045293) plaatsen van een dakkapel, verzenddatum 11-05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7 mei 2021:<text:span text:style-name="nadrukvet"/>in het Gemeentehuis, Oldehoofsterkerkhof 2, Leeuwarden (op werkdagen van 8.30 tot 17.00 uur en donderdag tot 19.30 uur) / (Vanwege de situatie rondom corona kan dit alleen op afspraak. Neem hiervoor contact op met ons callcenter via telefoonnummer 14058. Het dragen van een mondkapje is in het gemeentehuis verplicht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190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0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394.29 579660.498</meta:user-defined>
    <meta:user-defined meta:name="DC.title">Verleende omgevingsvergunning Engelsestraat 24 Leeuwarden, (11045293) plaatsen van een dakkapel, verzenddatum 11-05-2021.</meta:user-defined>
    <meta:user-defined meta:name="OVERHEID.PostcodeHuisnummer/OVERHEIDop.postcodeHuisnummer">8913BH 24</meta:user-defined>
    <meta:user-defined meta:name="OVERHEIDop.straatnaam">Engelsestraat</meta:user-defined>
    <meta:user-defined meta:name="OVERHEIDop.woonplaats">Leeuward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03</meta:user-defined>
    <meta:user-defined meta:name="OVERHEIDop.GmbID/DC.identifier">gmb-2021-161903</meta:user-defined>
    <meta:user-defined meta:name="OVERHEIDop.versieInformatie"/>
  </office:meta>
</office:document-meta>
</file>