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muziek - ontheffing van het bepaalde in artikel 4:5, lid 1 van de algemene plaatselijke verordening t.b.v. verlichting - Hertog Aalbrecht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Hertog Aalbrechtweg 6 te Alkmaar:</text:span> ontheffing van het bepaalde in artikel 4:5, lid 1 van de algemene plaatselijke verordening t.b.v. verlichting.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6</meta:user-defined>
    <dc:language>nl</dc:language>
    <meta:user-defined meta:name="OVERHEID.EPSG28992/DC.spatial">113112.502 517381.126</meta:user-defined>
    <meta:user-defined meta:name="DC.title">Gemeente Alkmaar - verlening ontheffing geluidshinder muziek - ontheffing van het bepaalde in artikel 4:5, lid 1 van de algemene plaatselijke verordening t.b.v. verlichting - Hertog Aalbrechtweg 6, Alkmaar</meta:user-defined>
    <meta:user-defined meta:name="OVERHEID.PostcodeHuisnummer/OVERHEIDop.postcodeHuisnummer">1823DL 6</meta:user-defined>
    <meta:user-defined meta:name="OVERHEIDop.straatnaam">Hertog Aalbrecht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97</meta:user-defined>
    <meta:user-defined meta:name="OVERHEIDop.GmbID/DC.identifier">gmb-2021-161897</meta:user-defined>
    <meta:user-defined meta:name="OVERHEIDop.versieInformatie"/>
  </office:meta>
</office:document-meta>
</file>