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0-05228 Nieuwe Warande 52 (kavel 66) te Berkel-Enschot, plaatsen van zonnepanelen met achterliggende constructie, verzonden 2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28 - B - Nieuwe Warande 52 (kavel 6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8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20.662 400017.409</meta:user-defined>
    <meta:user-defined meta:name="DC.title">Berkel-Enschot, afgewezen aanvraag voor een omgevingsvergunning Z-HZ_WABO-2020-05228 Nieuwe Warande 52 (kavel 66) te Berkel-Enschot, plaatsen van zonnepanelen met achterliggende constructie, verzonden 21 mei 2021.</meta:user-defined>
    <meta:user-defined meta:name="OVERHEID.PostcodeHuisnummer/OVERHEIDop.postcodeHuisnummer">5056RC 52</meta:user-defined>
    <meta:user-defined meta:name="OVERHEIDop.straatnaam">Nieuwe Warande</meta:user-defined>
    <meta:user-defined meta:name="OVERHEIDop.woonplaats">Berkel-Enscho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96</meta:user-defined>
    <meta:user-defined meta:name="OVERHEIDop.GmbID/DC.identifier">gmb-2021-161896</meta:user-defined>
    <meta:user-defined meta:name="OVERHEIDop.versieInformatie"/>
  </office:meta>
</office:document-meta>
</file>