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uinderij 32 Hoogezand, Verlenging beslistermijn omgevingsvergunning (reguliere procedure) Z2021-003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De Tuinderij 32, 9603 HW te Hoogezand, het plaatsen van een dakkapel, ingediend op 25 maart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188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8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8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009.931 575378.77</meta:user-defined>
    <meta:user-defined meta:name="DC.title">De Tuinderij 32 Hoogezand, Verlenging beslistermijn omgevingsvergunning (reguliere procedure) Z2021-003085</meta:user-defined>
    <meta:user-defined meta:name="OVERHEID.PostcodeHuisnummer/OVERHEIDop.postcodeHuisnummer">9603HW 32</meta:user-defined>
    <meta:user-defined meta:name="OVERHEIDop.straatnaam">De Tuinderij</meta:user-defined>
    <meta:user-defined meta:name="OVERHEIDop.woonplaats">Hoogezan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884</meta:user-defined>
    <meta:user-defined meta:name="OVERHEIDop.GmbID/DC.identifier">gmb-2021-161884</meta:user-defined>
    <meta:user-defined meta:name="OVERHEIDop.versieInformatie"/>
  </office:meta>
</office:document-meta>
</file>