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bouwafscheidingen 15 m2 - tegen de gevel van de Lange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Langestraat 12 te Alkmaar:</text:span> plaatsen van bouwafscheidingen 15 m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5.154 516104.355</meta:user-defined>
    <meta:user-defined meta:name="DC.title">Gemeente Alkmaar - verlening vergunning gebruik openbare weg - plaatsen van bouwafscheidingen 15 m2 - tegen de gevel van de Langestraat 12, Alkmaar</meta:user-defined>
    <meta:user-defined meta:name="OVERHEID.PostcodeHuisnummer/OVERHEIDop.postcodeHuisnummer">1811JG 12</meta:user-defined>
    <meta:user-defined meta:name="OVERHEIDop.straatnaam">Lange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2</meta:user-defined>
    <meta:user-defined meta:name="OVERHEIDop.GmbID/DC.identifier">gmb-2021-161882</meta:user-defined>
    <meta:user-defined meta:name="OVERHEIDop.versieInformatie"/>
  </office:meta>
</office:document-meta>
</file>