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plaatsen en tijdstippen parkeerbelasting Dordrecht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Nadere regels Parkeerverordening Dordrecht, Besluit aanwijzing plaatsen en tijdstippen parkeerbelasting Dordrecht en Besluit maximaal aantal vergunningen Dordrecht;</text:p>
            <text:p text:style-name="al"/>
            <text:p text:style-name="al">overwegende dat de mantelzorgregeling toegevoegd dient te worden aan het besluit.</text:p>
            <text:p text:style-name="al"/>
            <text:p text:style-name="al">gelet op artikel 2 van de Parkeerverordening Dordrecht en artikelen 8 en 9 van de Verordening parkeerbelastingen Dordrecht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Wijziging van het Besluit aanwijzing plaatsen en tijdstippen parkeerbelasting Dordrecht, 1st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Het Besluit aanwijzing plaatsen en tijdstippen parkeerbelasting Dordrecht wordt als volgt gewijzigd:</text:p>
            <text:list text:style-name="id1-3-2-2-2-3">
              <text:list-item text:style-override="id1-3-2-2-2-3-1">
                <text:number>A.</text:number>
                <text:p text:style-name="al">Artikel 4 lid 3 komt te luiden:</text:p>
                <text:list text:style-name="id1-3-2-2-2-3-1-3">
                  <text:list-item text:style-override="id1-3-2-2-2-3-1-3-1">
                    <text:number>3.</text:number>
                    <text:p text:style-name="al">Parkeren in combinatie met de bezoekersregeling of de mantelzorgregeling geschiedt op dezelfde wijze als lid 2 met dien verstande dat alleen het kenteken van het voertuig van de belastingplichtige bij de centrale computer moet worden aan- en afgemeld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1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eerste wijziging van het Besluit aanwijzing plaatsen en tijdstippen parkeerbelasting Dordrecht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2 januari 2021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Scholten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18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Verkeer | Organisatie en beleid</meta:user-defined>
    <meta:user-defined meta:name="DC.source">https://decentrale.regelgeving.overheid.nl/cvdr/xhtmloutput/Historie/Dordrecht/602349/CVDR602349_2.html</meta:user-defined>
    <meta:user-defined meta:name="DC.source">https://zoek.officielebekendmakingen.nl/gmb-2019-315999.html</meta:user-defined>
    <meta:user-defined meta:name="DCTERMS.alternative">Besluit aanwijzing plaatsen en tijdstippen parkeerbelasting Dordrecht</meta:user-defined>
    <dc:language>nl</dc:language>
    <meta:user-defined meta:name="OVERHEID.Gemeente/DC.spatial">Dordrecht</meta:user-defined>
    <meta:user-defined meta:name="DC.title">Besluit aanwijzing plaatsen en tijdstippen parkeerbelasting Dordrech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188</meta:user-defined>
    <meta:user-defined meta:name="OVERHEIDop.betreftRegeling">CVDR643644_2</meta:user-defined>
    <meta:user-defined meta:name="OVERHEIDop.GmbID/DC.identifier">gmb-2021-16188</meta:user-defined>
    <meta:user-defined meta:name="xs:date/OVERHEIDop.startdatum">2021-01-20</meta:user-defined>
    <meta:user-defined meta:name="OVERHEIDop.versieInformatie"/>
  </office:meta>
</office:document-meta>
</file>