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23 in Zevenhoven - het herbouwen van een bestaande schuur op de huidig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3 in Zevenhoven - zaaknummer W-2021-0171 - aanvraag  omgevingsvergunning  voor het herbouwen van een bestaande schuur op de huidige locatie - ingekomen op 11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8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53.41 467444.78</meta:user-defined>
    <meta:user-defined meta:name="DC.title">Aanvraag omgevingsvergunning Hogedijk 23 in Zevenhoven - het herbouwen van een bestaande schuur op de huidige locatie</meta:user-defined>
    <meta:user-defined meta:name="OVERHEID.PostcodeHuisnummer/OVERHEIDop.postcodeHuisnummer">2435ND 21</meta:user-defined>
    <meta:user-defined meta:name="OVERHEIDop.straatnaam">Hogedijk</meta:user-defined>
    <meta:user-defined meta:name="OVERHEIDop.woonplaats">Zevenhov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76</meta:user-defined>
    <meta:user-defined meta:name="OVERHEIDop.GmbID/DC.identifier">gmb-2021-161876</meta:user-defined>
    <meta:user-defined meta:name="OVERHEIDop.versieInformatie"/>
  </office:meta>
</office:document-meta>
</file>