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Wylp 7 Leeuwarden, (11045657) aanleggen van een vlonderterras, verzenddatum 07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me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87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912.834 575956.565</meta:user-defined>
    <meta:user-defined meta:name="DC.title">Verleende omgevingsvergunning De Wylp 7 Leeuwarden, (11045657) aanleggen van een vlonderterras, verzenddatum 07-05-2021.</meta:user-defined>
    <meta:user-defined meta:name="OVERHEID.PostcodeHuisnummer/OVERHEIDop.postcodeHuisnummer">8941CE 7</meta:user-defined>
    <meta:user-defined meta:name="OVERHEIDop.straatnaam">De Wylp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74</meta:user-defined>
    <meta:user-defined meta:name="OVERHEIDop.GmbID/DC.identifier">gmb-2021-161874</meta:user-defined>
    <meta:user-defined meta:name="OVERHEIDop.versieInformatie"/>
  </office:meta>
</office:document-meta>
</file>