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en een hoogwerker - parkeerterrein voor de Honthorstlaan 29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terrein voor de Honthorstlaan 292 te Alkmaar:</text:span> plaatsen van een hijskraan en een hoogwerk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87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7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7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175.313 516186.993</meta:user-defined>
    <meta:user-defined meta:name="DC.title">Gemeente Alkmaar - verlening vergunning gebruik openbare weg - plaatsen van een hijskraan en een hoogwerker - parkeerterrein voor de Honthorstlaan 292, Alkmaar</meta:user-defined>
    <meta:user-defined meta:name="OVERHEID.PostcodeHuisnummer/OVERHEIDop.postcodeHuisnummer">1816TL 292</meta:user-defined>
    <meta:user-defined meta:name="OVERHEIDop.straatnaam">Honthorstlaan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73</meta:user-defined>
    <meta:user-defined meta:name="OVERHEIDop.GmbID/DC.identifier">gmb-2021-161873</meta:user-defined>
    <meta:user-defined meta:name="OVERHEIDop.versieInformatie"/>
  </office:meta>
</office:document-meta>
</file>