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- plaatsen van 3 containers op parkeerplaatsen - Melis Stokelaan 112-28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lis Stokelaan 112-286 te Alkmaar:</text:span> plaatsen van 3 containers op parkeerplaats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01.899 514606.794</meta:user-defined>
    <meta:user-defined meta:name="DC.title">Gemeente Alkmaar - verlening vergunning gebruik openbare weg- plaatsen van 3 containers op parkeerplaatsen - Melis Stokelaan 112-286, Alkmaar</meta:user-defined>
    <meta:user-defined meta:name="OVERHEID.PostcodeHuisnummer/OVERHEIDop.postcodeHuisnummer">1813DN 112</meta:user-defined>
    <meta:user-defined meta:name="OVERHEIDop.straatnaam">Melis Stokelaa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62</meta:user-defined>
    <meta:user-defined meta:name="OVERHEIDop.GmbID/DC.identifier">gmb-2021-161862</meta:user-defined>
    <meta:user-defined meta:name="OVERHEIDop.versieInformatie"/>
  </office:meta>
</office:document-meta>
</file>