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straat 4A, 4B en Bosrand 9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1 een besluit genomen op de aanvraag omgevingsvergunning voor de nieuwbouw en uitbreiding van een bedrijfshal op de locatie Kruisstraat 4A, 4B en Bosrand 9A te Meijel. De aanvraag is geregistreerd onder zaaknummer 1894/2021/236576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2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8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85.59 373785.09</meta:user-defined>
    <meta:user-defined meta:name="DC.title">verleende omgevingsvergunning Kruisstraat 4A, 4B en Bosrand 9A te Meijel</meta:user-defined>
    <meta:user-defined meta:name="OVERHEID.PostcodeHuisnummer/OVERHEIDop.postcodeHuisnummer">5768RW 4</meta:user-defined>
    <meta:user-defined meta:name="OVERHEIDop.straatnaam">Kruisstraat</meta:user-defined>
    <meta:user-defined meta:name="OVERHEIDop.woonplaats">Meijel</meta:user-defined>
    <meta:user-defined meta:name="DCTERMS.W3CDTF/DCTERMS.available">2021-05-26</meta:user-defined>
    <meta:user-defined meta:name="DCTERMS.W3CDTF/OVERHEIDop.jaargang">2021</meta:user-defined>
    <meta:user-defined meta:name="OVERHEIDop.publicationIssue">161855</meta:user-defined>
    <meta:user-defined meta:name="OVERHEIDop.GmbID/DC.identifier">gmb-2021-161855</meta:user-defined>
    <meta:user-defined meta:name="OVERHEIDop.versieInformatie"/>
  </office:meta>
</office:document-meta>
</file>