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weg 24 B te Nijmegen: veranderen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5-2021</text:p>
            <text:p text:style-name="common-al">
            <text:span text:style-name="nadrukvet">Omschrijving: </text:span>veranderen activiteiten (Roggeweg 24 B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2923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4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9AD2FAB-4E54-43B3-8300-4B5B7E08E96B" xlink:type="simple">http://www.nijmegen.nl/vergunningpagina/?guid=B9AD2FAB-4E54-43B3-8300-4B5B7E08E96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185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85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61.45 426410.35</meta:user-defined>
    <meta:user-defined meta:name="DC.title">Roggeweg 24 B te Nijmegen: veranderen activiteiten - meldingen - Melding ontvangen</meta:user-defined>
    <meta:user-defined meta:name="OVERHEID.PostcodeHuisnummer/OVERHEIDop.postcodeHuisnummer">6534AJ 24</meta:user-defined>
    <meta:user-defined meta:name="OVERHEIDop.straatnaam">Roggeweg</meta:user-defined>
    <meta:user-defined meta:name="OVERHEIDop.woonplaats">Nijme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853</meta:user-defined>
    <meta:user-defined meta:name="OVERHEIDop.GmbID/DC.identifier">gmb-2021-161853</meta:user-defined>
    <meta:user-defined meta:name="OVERHEIDop.versieInformatie"/>
  </office:meta>
</office:document-meta>
</file>