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: Rijksstraatweg 22, 4254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2, 4254 XE, </text:span>realiseren vrijstaande woning (OV20210241/5954831); verzonden op 19 mei 2021.</text:p>
                <text:p text:style-name="al"/>
              </text:list-item>
            </text:list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8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4.335 425214.68</meta:user-defined>
    <meta:user-defined meta:name="DC.title">Gemeente Altena - Besluit verlengen beslistermijn omgevingsvergunning Sleeuwijk: Rijksstraatweg 22, 4254 XE</meta:user-defined>
    <meta:user-defined meta:name="OVERHEID.PostcodeHuisnummer/OVERHEIDop.postcodeHuisnummer">4254XE 22</meta:user-defined>
    <meta:user-defined meta:name="OVERHEIDop.straatnaam">Rijksstraatweg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52</meta:user-defined>
    <meta:user-defined meta:name="OVERHEIDop.GmbID/DC.identifier">gmb-2021-161852</meta:user-defined>
    <meta:user-defined meta:name="OVERHEIDop.versieInformatie"/>
  </office:meta>
</office:document-meta>
</file>