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gebesluit tot vaststelling van de 5e wijziging Reglement Burgerlijke Stan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gemeente Veenendaal een aantal artikelen aan wil passen in het Reglement burgerlijke stand;</text:p>
            <text:p text:style-name="al"/>
            <text:p text:style-name="al">
            <text:span text:style-name="nadrukvet">Gelet op</text:span>
          </text:p>
            <text:p text:style-name="al">De artikelen 1:16 tot en met 1:16d van het Burgerlijk wetboek en de artikelen 1 tot en met 4 van het Besluit burgerlijke stand;</text:p>
            <text:p text:style-name="al"/>
            <text:p text:style-name="al">
            <text:span text:style-name="nadrukvet">Besluit</text:span>
          </text:p>
            <text:p text:style-name="al">vast te stellen de <text:span text:style-name="nadrukvet">Regeling tot vijfde wijziging van het Reglement houdende bepalingen ten aanzien van de ambtenaren van de burgerlijke stand, de buitengewone ambtenaren van de burgerlijke stand en de openstelling van de het bureau van de burgerlijke stand (5e wijziging Reglement burgerlijke stand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Het Reglement burgerlijke stand Veenendaal wordt als volgt gewijzigd.</text:p>
            <text:p text:style-name="al"/>
            <text:list text:style-name="id1-3-2-2-1-4">
              <text:list-item text:style-override="id1-3-2-2-1-4-1">
                <text:number>A.</text:number>
                <text:p text:style-name="al">In het hele reglement wordt ‘benoemd’ vervangen door: aangewezen;</text:p>
              </text:list-item>
              <text:list-item text:style-override="id1-3-2-2-1-4-2">
                <text:number>B.</text:number>
                <text:p text:style-name="al">Artikel 2, lid 4, wordt in het geheel als volgt gewijzigd:</text:p>
                <text:p text:style-name="al"/>
                <text:list text:style-name="id1-3-2-2-1-4-2-4">
                  <text:list-item text:style-override="id1-3-2-2-1-4-2-4-1">
                    <text:number>4.</text:number>
                    <text:p text:style-name="al">De aanwijzing van een incidenteel buitengewoon ambtenaar van de burgerlijke stand onder:</text:p>
                    <text:list text:style-name="id1-3-2-2-1-4-2-4-1-3">
                      <text:list-item text:style-override="id1-3-2-2-1-4-2-4-1-3-1">
                        <text:number>a.</text:number>
                        <text:p text:style-name="al">lid 3, sub a, geldt gedurende de termijn van in functie zijn als wethouder of raadslid;</text:p>
                      </text:list-item>
                      <text:list-item text:style-override="id1-3-2-2-1-4-2-4-1-3-2">
                        <text:number>b.</text:number>
                        <text:p text:style-name="al">lid 3, sub b of c, geldt slechts voor de voltrekking van het rechtsfeit waarvoor op grond van lid 2 een aanvraag is ingediend.</text:p>
                      </text:list-item>
                    </text:list>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ag na bekendmaking.</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5e wijziging Reglement burgerlijke stand Veenendaal.</text:p>
          </text:section>
        </text:section>
        <text:section text:name="regeling-sluiting_id1-3-2-3" text:style-name="regeling-sluiting">
          <text:section text:name="ondertekening_id1-3-2-3-1">
            <text:p><text:span text:style-name="functie">Vastgesteld in de vergadering van 18 mei 2021.</text:span></text:p>
            <text:p><text:span text:style-name="functie"/></text:p>
          </text:section>
          <text:section text:name="ondertekening_id1-3-2-3-2">
            <text:p><text:span text:style-name="functie"/></text:p>
            <text:p><text:span text:style-name="functie">de heer drs. P. van der Veer</text:span></text:p>
            <text:p><text:span text:style-name="functie">waarnemend secretaris</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18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DC.source">Burgerlijk Wetboek, boek 1, art. 16, 16a t/m 16d]|[jci1.3:c:BWBR0002656</meta:user-defined>
    <meta:user-defined meta:name="DC.source">Besluit burgerlijke stand 1994, art. 1 t/m 4]|[jci1.3:c:BWBR0006493</meta:user-defined>
    <meta:user-defined meta:name="DCTERMS.alternative">Reglement burgerlijke stand Veenendaal</meta:user-defined>
    <dc:language>nl</dc:language>
    <meta:user-defined meta:name="OVERHEID.Gemeente/DC.spatial">Veenendaal</meta:user-defined>
    <meta:user-defined meta:name="DC.title">Besluit van het college van burgemeester en wethouders van de gemeente Veenendaal houdende regels omtrent ambtenaren van de burgerlijke stand, de buitengewone ambtenaren van de burgerlijke stand en de openstelling van het bureau van de burgerlijke stand (Reglement burgerlijke stand Veenendaal)</meta:user-defined>
    <meta:user-defined meta:name="DCTERMS.W3CDTF/DCTERMS.available">2021-05-26</meta:user-defined>
    <meta:user-defined meta:name="DCTERMS.W3CDTF/OVERHEIDop.jaargang">2021</meta:user-defined>
    <meta:user-defined meta:name="OVERHEIDop.publicationIssue">161851</meta:user-defined>
    <meta:user-defined meta:name="OVERHEIDop.betreftRegeling">CVDR101597_6</meta:user-defined>
    <meta:user-defined meta:name="xs:date/OVERHEIDop.startdatum">2021-05-27</meta:user-defined>
    <meta:user-defined meta:name="OVERHEIDop.GmbID/DC.identifier">gmb-2021-161851</meta:user-defined>
    <meta:user-defined meta:name="OVERHEIDop.versieInformatie"/>
  </office:meta>
</office:document-meta>
</file>