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ersfoortsestraat 126 B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besloten om de beslistermijn voor de aanvraag met zaaknummer 2479823 voor een omgevingsvergunning voor het ontheffing bestemmingsplan voor tijdelijke huisvesting arbeidsmigranten in recreatiewoningen en kantoorvilla op locatie Amersfoortsestraat 126 B 01 in Soesterberg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8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1.84 460418.87</meta:user-defined>
    <meta:user-defined meta:name="DC.title">Kennisgeving verlenging beslistermijn omgevingsvergunning Amersfoortsestraat 126 B 01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1-05-26</meta:user-defined>
    <meta:user-defined meta:name="DCTERMS.W3CDTF/OVERHEIDop.jaargang">2021</meta:user-defined>
    <meta:user-defined meta:name="OVERHEIDop.publicationIssue">161848</meta:user-defined>
    <meta:user-defined meta:name="OVERHEIDop.GmbID/DC.identifier">gmb-2021-161848</meta:user-defined>
    <meta:user-defined meta:name="OVERHEIDop.versieInformatie"/>
  </office:meta>
</office:document-meta>
</file>