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uwersgracht 165-2 101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ouwersgracht 165-2 1015GH Amsterdam</text:p>
            <text:p text:style-name="common-al">Omschrijving: realiseren van balkons op de 1e-, 2e-, en 3e verdieping aan de achtergevel ten behoeve van de woningen</text:p>
            <text:p text:style-name="common-al">Zaaknummer: Z2021-C001909</text:p>
            <text:p text:style-name="common-al">OLO nummer: 59354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83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balkons op de 1e-, 2e-, en 3e verdieping aan de achtergevel  ten behoeve van de woningen</meta:user-defined>
    <dc:language>nl</dc:language>
    <meta:user-defined meta:name="OVERHEID.EPSG28992/DC.spatial">120825.000090374 488352.000462219</meta:user-defined>
    <meta:user-defined meta:name="DC.title">Verlenging beslistermijn omgevingsvergunning Brouwersgracht 165-2 1015GH Amsterdam</meta:user-defined>
    <meta:user-defined meta:name="OVERHEID.PostcodeHuisnummer/OVERHEIDop.postcodeHuisnummer">1015GH 165</meta:user-defined>
    <meta:user-defined meta:name="OVERHEIDop.straatnaam">Brouwersgracht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31</meta:user-defined>
    <meta:user-defined meta:name="OVERHEIDop.GmbID/DC.identifier">gmb-2021-161831</meta:user-defined>
    <meta:user-defined meta:name="OVERHEIDop.versieInformatie"/>
  </office:meta>
</office:document-meta>
</file>