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Nabij de spaarbekkens ‘Petrusplaat’ en ‘Honderd en Derting’ in het Natura 2000-gebied ‘Biesbosch nabij Petrusplaat 1 in Werkendam, aanlegsteiger verplaatsen en nieuwe aanlegsteiger plaats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een vergunning is verleend voor om het verplaatsen van een aanlegsteiger en het plaatsen van een nieuwe aanlegsteiger in en nabij de spaarbekkens ‘Petrusplaat’ en ‘Honderd en Dertig’ in het Natura 2000-gebied ‘Biesbosch’.</text:p>
            <text:p text:style-name="common-al"/>
            <text:p text:style-name="common-al">Er is een vergunning verleend voor de volgende activiteiten:</text:p>
            <text:p text:style-name="common-al">• bouwen van een bouwwerk;</text:p>
            <text:p text:style-name="common-al">• werk of werkzaamheden uitvoeren;</text:p>
            <text:p text:style-name="common-al">• handelen met gevolgen voor beschermde plant- en diersoorten.</text:p>
            <text:p text:style-name="common-al">De vergunning is ten opzichte van het ontwerpbesluit niet gewijzigd. </text:p>
            <text:p text:style-name="common-al">
            <text:span text:style-name="nadrukvet"/>
          </text:p>
            <text:p text:style-name="common-al">
            <text:span text:style-name="nadrukvet">U kunt dit plan bekijken tot en met 8 juli 2021</text:span>
          </text:p>
            <text:p text:style-name="common-al">U kunt de vergunning met alle gegevens inzien op het gemeentehuis, Sportlaan 170 in Almkerk.</text:p>
            <text:p text:style-name="common-al">Hiervoor moet u wel een afspraak maken. U kunt een afspraak maken via 0183 – 51 61 00.</text:p>
            <text:p text:style-name="common-al">
            <text:span text:style-name="nadrukvet"/>
          </text:p>
            <text:p text:style-name="common-al">
            <text:span text:style-name="nadrukvet">Bent u het niet eens met dit besluit?</text:span>
          </text:p>
            <text:p text:style-name="common-al">Van donderdag 27 mei tot en met donderdag 8 juli kunt u uw bezwaar (beroepschrift) geven. Alleen belanghebbenden die een zienswijze tegen de ontwerp-omgevingsvergunning hebben ingediend of kunnen aantonen dat zij redelijkerwijs niet in staat zijn geweest tijdig een zienswijze bij het college in te dienen, kunnen beroep instellen. </text:p>
            <text:p text:style-name="common-al">Dit kan op 2 manieren:</text:p>
            <text:list text:style-name="id1-3-2-1-1-16">
              <text:list-item text:style-override="id1-3-2-1-1-16-1">
                <text:number>1.</text:number>
                <text:p text:style-name="al">Het opsturen van uw beroepschrift naar de rechtbank Zeeland – West Brabant, team Bestuursrecht, Postbus 90006, 4800 PA Breda.</text:p>
              </text:list-item>
              <text:list-item text:style-override="id1-3-2-1-1-16-2">
                <text:number>2.</text:number>
                <text:p text:style-name="al">Het indienen van een digitaal beroepschrift. Dit kan via https://mijn.rechtspraak.nl/start/burger#:Beroepbij-de-rechtbank. Hiervoor hebt u uw DigiD-code nodig. Als u nog geen DigiD-code hebt, kunt u deze hier ook aanvragen.</text:p>
              </text:list-item>
            </text:list>
            <text:p text:style-name="common-al">
            <text:span text:style-name="nadrukvet"/>
          </text:p>
            <text:p text:style-name="common-al">
            <text:span text:style-name="nadrukvet">Inwerkingtreding</text:span>
          </text:p>
            <text:p text:style-name="common-al">Deze vergunning treedt in werking op de dag na afloop van de beroepstermijn (vrijdag 9 juli 2021). Het indienen van een beroepschrift schorst de werking van dit besluit niet. Als onverwijlde spoed dit vereist kan u gelijktijdig met het beroepschrift of na indiening van het beroepschrift een voorlopige voorziening vragen bij de voorzieningenrechter van de Rechtbank Zeeland-West-Brabant. Ook dit verzoek kunt u desgewenst digitaal indienen.</text:p>
            <text:p text:style-name="common-al">Als er een verzoek om voorlopige voorziening is gedaan, treedt deze vergunning niet in werking voordat op dat verzoek is beslist.</text:p>
            <text:p text:style-name="common-al">
            <text:span text:style-name="nadrukvet"/>
          </text:p>
            <text:p text:style-name="common-al">
            <text:span text:style-name="nadrukvet">Informatie</text:span>
          </text:p>
            <text:p text:style-name="common-al">Wij attenderen u erop dat aan het indienen van een beroepschrift en/ of een verzoek om een voorlopige voorziening kosten verbonden zijn. Voor informatie hierover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18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12595.101 419385.16</meta:user-defined>
    <meta:user-defined meta:name="DC.title">Gemeente Altena - Nabij de spaarbekkens ‘Petrusplaat’ en ‘Honderd en Derting’ in het Natura 2000-gebied ‘Biesbosch nabij Petrusplaat 1 in Werkendam, aanlegsteiger verplaatsen en nieuwe aanlegsteiger plaatsen</meta:user-defined>
    <meta:user-defined meta:name="OVERHEID.PostcodeHuisnummer/OVERHEIDop.postcodeHuisnummer">4251NN 1</meta:user-defined>
    <meta:user-defined meta:name="OVERHEIDop.straatnaam">Petrusplaat</meta:user-defined>
    <meta:user-defined meta:name="OVERHEIDop.woonplaats">Werkendam</meta:user-defined>
    <meta:user-defined meta:name="DCTERMS.W3CDTF/DCTERMS.available">2021-05-26</meta:user-defined>
    <meta:user-defined meta:name="DCTERMS.W3CDTF/OVERHEIDop.jaargang">2021</meta:user-defined>
    <meta:user-defined meta:name="OVERHEIDop.publicationIssue">161827</meta:user-defined>
    <meta:user-defined meta:name="OVERHEIDop.GmbID/DC.identifier">gmb-2021-161827</meta:user-defined>
    <meta:user-defined meta:name="OVERHEIDop.versieInformatie"/>
  </office:meta>
</office:document-meta>
</file>