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uitbouwen van 2 woningen - Baanstraat 16 en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1811DL16/20 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aanstraat 16 en 20 Alkmaar</text:span>: het uitbouwen van 2 woningen</text:p>
            <text:p text:style-name="common-al"> Datum ontvangst: 1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L16/20</meta:user-defined>
    <dc:language>nl</dc:language>
    <meta:user-defined meta:name="OVERHEID.EPSG28992/DC.spatial">111420.485 516063.281</meta:user-defined>
    <meta:user-defined meta:name="DC.title">Gemeente Alkmaar - verlenging beslistermijn omgevingsvergunning - uitbouwen van 2 woningen - Baanstraat 16 en 20, Alkmaar</meta:user-defined>
    <meta:user-defined meta:name="OVERHEID.PostcodeHuisnummer/OVERHEIDop.postcodeHuisnummer">1811DL 16</meta:user-defined>
    <meta:user-defined meta:name="OVERHEIDop.straatnaam">Baan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21</meta:user-defined>
    <meta:user-defined meta:name="OVERHEIDop.GmbID/DC.identifier">gmb-2021-161821</meta:user-defined>
    <meta:user-defined meta:name="OVERHEIDop.versieInformatie"/>
  </office:meta>
</office:document-meta>
</file>